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880 CD – FP - PS</text:span><text:span text:style-name="T3"> de la señora diputada Balagué, por el cual se solicita disponga informar sobre distintos aspectos vinculados al personal de salud del Centro de Salud y S.A.M.Co. de la localidad de San Bernardo, departamento 9 de Juli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</text:span><text:span text:style-name="T4">a la</text:span><text:span text:style-name="T3"> situación del Centro de Salud y SAMCo de la localidad de San Bernardo, departamento 9 de Julio, </text:span><text:span text:style-name="T4">informe </text:span><text:span text:style-name="T3">lo siguiente:</text:span></text:p>
      <text:list xml:id="list4143741533" text:style-name="WWNum1">
        <text:list-item>
          <text:p text:style-name="P9">profesionales de la salud con que cuenta, detallando cantidad de horas que prestan servicios, guardias, sistema de turnos, atención domiciliaria y licencias tomadas;</text:p>
        </text:list-item>
        <text:list-item>
          <text:p text:style-name="P9">si existen pendientes traslados de personal y cargos solicitados para la cobertura completa del servicio; y,</text:p>
        </text:list-item>
        <text:list-item>
          <text:p text:style-name="P9">estrategias y organización de los recursos para mejorar las condiciones de los traslados de pacientes.</text:p>
        </text:list-item>
      </text:list>
      <text:p text:style-name="P3"/>
      <text:p text:style-name="P7"><text:span text:style-name="T2">Sala de la Comisión en Zoom, </text:span><text:span text:style-name="T5">12 de octubre de 2022</text:span><text:span text:style-name="T2">.</text:span></text:p>
      <text:p text:style-name="P7"><text:span text:style-name="T2">F</text:span><text:span text:style-name="T5">irmantes</text:span><text:span text:style-name="T2">: CIANCIO – OLIVERA – BALAGUÉ – CORGNIALI – HYNES - <text:s/>ARMAS BELAV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0-14T09:55:24.343063903</dc:date>
    <meta:editing-duration>PT40S</meta:editing-duration>
    <meta:editing-cycles>2</meta:editing-cycles>
    <meta:document-statistic meta:table-count="0" meta:image-count="1" meta:object-count="0" meta:page-count="1" meta:paragraph-count="11" meta:word-count="253" meta:character-count="1592" meta:non-whitespace-character-count="1346"/>
  </office:meta>
</office:document-meta>
</file>